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100003A9800000A14CFD4C7DD.svm"/>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start"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text-properties style:font-name="Arial Black" fo:font-size="11pt" fo:font-weight="bold" style:font-size-asian="11pt" style:font-weight-asian="bold" style:font-size-complex="11pt" style:font-weight-complex="bold"/>
    </style:style>
    <style:style style:name="P11" style:family="paragraph" style:parent-style-name="Text_20_body">
      <style:paragraph-properties fo:margin-top="0cm" fo:margin-bottom="0cm" fo:text-align="justify" style:justify-single-word="false"/>
      <style:text-properties style:font-name="Arial" fo:font-weight="normal" style:font-weight-asian="normal" style:font-weight-complex="normal"/>
    </style:style>
    <style:style style:name="P12" style:family="paragraph" style:parent-style-name="Standard">
      <style:paragraph-properties fo:text-align="justify" style:justify-single-word="false"/>
      <style:text-properties style:font-name="Arial" fo:font-weight="normal" style:font-weight-asian="normal" style:font-weight-complex="normal"/>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font-name="Arial" fo:font-size="11pt" fo:language="en" fo:country="US" style:font-size-asian="11pt" style:font-name-complex="Arial"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complex="Arial"/>
    </style:style>
    <style:style style:name="T6" style:family="text">
      <style:text-properties fo:font-weight="normal" style:font-weight-asian="normal" style:font-name-complex="Arial" style:font-weight-complex="normal"/>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style:font-size-asian="11pt" style:font-size-complex="11pt"/>
    </style:style>
    <style:style style:name="T9" style:family="text">
      <style:text-properties fo:font-size="11pt" style:font-size-asian="11pt" style:font-name-complex="Arial"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fik2" text:anchor-type="paragraph" svg:x="11.301cm" svg:y="0.139cm" svg:width="5.48cm" svg:height="0.944cm" draw:z-index="0"><draw:image xlink:href="Pictures/2000000100003A9800000A14CFD4C7DD.svm" xlink:type="simple" xlink:show="embed" xlink:actuate="onLoad"/></draw:frame></text:p>
      <text:p text:style-name="P1"/>
      <text:p text:style-name="P1"/>
      <text:p text:style-name="P1"/>
      <text:p text:style-name="P1"/>
      <text:p text:style-name="P10">Weißgerber Lesezirkel – neue Website, effektiver und moderner</text:p>
      <text:p text:style-name="P2"/>
      <text:p text:style-name="P2">Ein informatives frisches Outfit </text:p>
      <text:p text:style-name="P12"><text:span text:style-name="Absatz-Standardschriftart"><text:span text:style-name="T7">(Berlin – 05. Juni 2013): </text:span></text:span><text:span text:style-name="T8">Das Bedürfnis nach mehr Information und Transparenz waren für den Weißgerber Lesezirkel </text:span><text:span text:style-name="Absatz-Standardschriftart"><text:span text:style-name="T9">(</text:span></text:span><text:a xlink:type="simple" xlink:href="http://www.weissgerberlesezirkel.de/" office:target-frame-name="_top" xlink:show="replace"><text:span text:style-name="Absatz-Standardschriftart"><text:span text:style-name="T9">http://www.weissgerberlesezirkel.de</text:span></text:span></text:a><text:span text:style-name="Absatz-Standardschriftart"><text:span text:style-name="T9">)</text:span></text:span><text:span text:style-name="T8"> Anlass, seine Website neu zu gestalten. Neben dem zusätzlich eingerichteten Online-Service für Kunden wirkt die Homepage insgesamt effektiver und moderner. „Erfolgreiche Unternehmen passen sich den Bedürfnissen der Kunden und der Zeit an. Nur so geht eine Firma mit dem Zeitgeist und bleibt wettbewerbsfähig, erfolgreich und aktuell“, sagt Peter Plewe, Geschäftsführer. Die neue Internetseite ist von der Benutzerführung her klarer strukturiert und zeigt ein informatives frisches Outfit. <text:s/></text:span></text:p>
      <text:p text:style-name="P12"><text:span text:style-name="T2"/></text:p>
      <text:p text:style-name="P3">Über den Weißgerber Lesezirkel</text:p>
      <text:p text:style-name="P11"><text:span text:style-name="Absatz-Standardschriftart"><text:span text:style-name="T1">Der Weißgerber Lesezirkel (</text:span></text:span><text:a xlink:type="simple" xlink:href="http://www.weissgerberlesezirkel.de/" office:target-frame-name="_top" xlink:show="replace"><text:span text:style-name="Absatz-Standardschriftart"><text:span text:style-name="T1">http://www.weissgerberlesezirkel.de</text:span></text:span></text:a><text:span text:style-name="Absatz-Standardschriftart"><text:span text:style-name="T1">) beliefert Privathaushalte und Geschäftskunden wie zum Beispiel Arztpraxen, Gastronomie und Friseure in Berlin und Brandenburg mit preiswerten Zeitschriftenpaketen. Dabei lesen die Kunden 20 bis 50 Prozent günstiger und bekommen die Zeitschriften bequem nach Hause geliefert. Der Leser kann sich seine Wunschzeitschriften selber individuell und flexibel zusammenstellen. Das mittelständische Familienunternehmen mit 40 Mitarbeitern ist bereits seit über 88 Jahren persönlicher Dienstleister für Mietzeitschriften in Berlin.</text:span></text:span></text:p>
      <text:p text:style-name="P11"><text:span text:style-name="Absatz-Standardschriftart"><text:span text:style-name="T1"/></text:span></text:p>
      <text:p text:style-name="P5">1315 Zeichen. Verwendung der Meldung honorarfrei – um ein Belegexemplar wird gebeten.</text:p>
      <text:p text:style-name="P5">Interviews sind auf Anfrage gerne möglich, weiteres Bildmaterial steht kostenlos zur Verfügung.</text:p>
      <text:p text:style-name="P6"/>
      <text:p text:style-name="P6">Kontakt:</text:p>
      <text:p text:style-name="P6"/>
      <text:p text:style-name="P6">Heidrun Huß (Presse- und Öffentlichkeitsarbeit)</text:p>
      <text:p text:style-name="P6">Weißgerber Lesezirkel</text:p>
      <text:p text:style-name="P6">Mohriner Allee 30-34</text:p>
      <text:p text:style-name="P6">12347 Berlin</text:p>
      <text:p text:style-name="P6"/>
      <text:p text:style-name="P6">Tel.: 030 <text:s/>740748716</text:p>
      <text:p text:style-name="P8">Fax: 030 740748719</text:p>
      <text:p text:style-name="P9"><text:a xlink:type="simple" xlink:href="mailto:huss@weissgerberlesezirkel.de" office:target-frame-name="_top" xlink:show="replace"><text:span text:style-name="Absatz-Standardschriftart"><text:span text:style-name="T3">huss@weissgerberlesezirkel.de</text:span></text:span></text:a></text:p>
      <text:p text:style-name="P9"><text:a xlink:type="simple" xlink:href="http://www.weissgerberlesezirkel.de/" office:target-frame-name="_top" xlink:show="replace"><text:span text:style-name="Absatz-Standardschriftart"><text:span text:style-name="T3">www.weissgerberlesezirkel.de</text:span></text:span></text:a></text:p>
      <text:p text:style-name="P8"/>
      <text:p text:style-name="P6">Pressematerial im Download unter:</text:p>
      <text:p text:style-name="P9"><text:a xlink:type="simple" xlink:href="http://www.weissgerberlesezirkel.de/presse.html" office:target-frame-name="_top" xlink:show="replace"><text:span text:style-name="Absatz-Standardschriftart"><text:span text:style-name="T1">www.weissgerberlesezirkel.de/presse</text:span></text:span></text:a><text:span text:style-name="Absatz-Standardschriftart"><text:span text:style-name="T1">/</text:span></text:span></text:p>
      <text:p text:style-name="P6"/>
      <text:p text:style-name="P7"><text:span text:style-name="T5">Schlagworte: Weißgerber Lesezirkel, Internetseite</text:span><text:span text:style-name="T6">, Website, Privathaushalte, Zeitschriften, Geschäftskunden</text:span></text:p>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drun Huß</meta:initial-creator>
    <meta:creation-date>2013-05-29T10:33:49.51</meta:creation-date>
    <dc:date>2013-06-05T11:57:52.42</dc:date>
    <dc:creator>Heidrun Huß</dc:creator>
    <meta:editing-duration>PT5H37M57S</meta:editing-duration>
    <meta:editing-cycles>34</meta:editing-cycles>
    <meta:generator>OpenOffice.org/3.4$Win32 OpenOffice.org_project/340m1$Build-9590</meta:generator>
    <meta:printed-by>Heidrun Huß</meta:printed-by>
    <meta:print-date>2013-06-05T11:56:09.67</meta:print-date>
    <meta:document-statistic meta:table-count="0" meta:image-count="1" meta:object-count="0" meta:page-count="1" meta:paragraph-count="19" meta:word-count="226" meta:character-count="1911"/>
  </office:meta>
</office:document-meta>
</file>