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100003A9800000A14CFD4C7DD.svm"/>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fo:language="en" fo:country="US" style:font-size-asian="11pt" style:font-name-complex="Arial" style:font-size-complex="11pt"/>
    </style:style>
    <style:style style:name="P6" style:family="paragraph" style:parent-style-name="Standard">
      <style:text-properties style:font-name="Arial" fo:font-weight="normal" style:font-weight-asian="normal" style:font-weight-complex="normal"/>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paragraph-properties fo:text-align="justify" style:justify-single-word="false"/>
    </style:style>
    <style:style style:name="P9" style:family="paragraph" style:parent-style-name="Standard">
      <style:paragraph-properties fo:text-align="start" style:justify-single-word="false"/>
    </style:style>
    <style:style style:name="P10" style:family="paragraph" style:parent-style-name="Text_20_body">
      <style:paragraph-properties fo:margin-top="0cm" fo:margin-bottom="0cm" fo:text-align="justify" style:justify-single-word="false"/>
      <style:text-properties style:font-name="Arial" fo:font-weight="normal" style:font-weight-asian="normal" style:font-weight-complex="normal"/>
    </style:style>
    <style:style style:name="P11" style:family="paragraph" style:parent-style-name="Standard">
      <style:text-properties style:font-name="Arial" fo:font-size="11pt" style:font-size-asian="11pt" style:font-name-complex="Arial" style:font-size-complex="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 fo:font-size="11pt" fo:font-weight="bold" style:font-size-asian="11pt" style:font-weight-asian="bold" style:font-size-complex="11pt"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language="en" fo:country="US" style:font-size-asian="11pt" style:font-name-complex="Arial" style:font-size-complex="11pt"/>
    </style:style>
    <style:style style:name="T6" style:family="text">
      <style:text-properties style:font-name="Arial" fo:font-size="11pt" fo:font-weight="normal" style:font-size-asian="11pt" style:font-weight-asian="normal" style:font-name-complex="Arial" style:font-size-complex="11pt" style:font-weight-complex="normal"/>
    </style:style>
    <style:style style:name="T7" style:family="text">
      <style:text-properties fo:font-size="11pt" style:font-size-asian="11pt" style:font-name-complex="Arial"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2" text:anchor-type="paragraph" svg:x="11.405cm" svg:y="0.349cm" svg:width="5.48cm" svg:height="0.944cm" draw:z-index="0"><draw:image xlink:href="Pictures/2000000100003A9800000A14CFD4C7DD.svm" xlink:type="simple" xlink:show="embed" xlink:actuate="onLoad"/></draw:frame></text:p>
      <text:p text:style-name="Standard"/>
      <text:p text:style-name="Standard"/>
      <text:p text:style-name="Standard"/>
      <text:p text:style-name="P2">Weißgerber Lesezirkel: ein idealer Service für die Praxis</text:p>
      <text:p text:style-name="P1"/>
      <text:p text:style-name="P2">Präsentation auf dem Zahnärztetag</text:p>
      <text:p text:style-name="P7"><text:span text:style-name="T1">(Berlin – 17. Mai 2013): </text:span><text:span text:style-name="T2">Der Weißgerber Lesezirkel präsentiert sich zum dritten Mal in der Zeit vom 24.-25.05.2013 auf dem Berliner Zahnärztetag, (</text:span><text:a xlink:type="simple" xlink:href="http://www.quintessenz.de/"><text:span text:style-name="T2">www.quintessenz.de</text:span></text:a><text:span text:style-name="T2">) im Estrel – Convention Center, Sonnenallee 225 mit einem Lesezirkelstand. Das Unternehmen informiert am 24.05.2013 in der Zeit von 12.00 bis 20.00 Uhr und am 25.05.2013 von 8.30 bis 17.00 Uhr am Stand Nr. 53 über seine Dienstleistung. Arztpraxen profitieren vom idealen Service des Familienunternehmens, preiswert Zeitschriften für ihre Wartezimmer zu mieten. Die Ärzte sparen dadurch nicht nur Kosten und <text:s/>Aufwand, sondern ermöglichen ihren Patienten auch eine angenehme Wartezeit. „Der Zahnärztetag ist für den Weißgerber Lesezirkel eine hervorragende Gelegenheit, mit seinen bestehenden Kunden persönlich in Kontakt zu treten und potenzielle Neukunden zu gewinnen“, sagt Bernd Kornischka, Außendienstmitarbeiter vom Weißgerber Lesezirkel.</text:span></text:p>
      <text:p text:style-name="P6"/>
      <text:p text:style-name="P1"><text:span text:style-name="T3">Über den Weißgerber Lesezirkel</text:span></text:p>
      <text:p text:style-name="P10"><text:span text:style-name="Absatz-Standardschriftart"><text:span text:style-name="T7">Der Weißgerber Lesezirkel (</text:span></text:span><text:a xlink:type="simple" xlink:href="http://www.weissgerberlesezirkel.de/" office:target-frame-name="_top" xlink:show="replace"><text:span text:style-name="Absatz-Standardschriftart"><text:span text:style-name="T7">http://www.weissgerberlesezirkel.de</text:span></text:span></text:a><text:span text:style-name="Absatz-Standardschriftart"><text:span text:style-name="T7">) beliefert Privathaushalte und Geschäftskunden wie zum Beispiel Arztpraxen, Gastronomie und Friseure in Berlin und Brandenburg mit preiswerten Zeitschriftenpaketen. Dabei lesen die Kunden 20 bis 50 Prozent günstiger und bekommen die Zeitschriften bequem nach Hause geliefert. Der Leser kann sich seine Wunschzeitschriften selber individuell und flexibel zusammenstellen. Das mittelständische Familienunternehmen mit 40 Mitarbeitern ist bereits seit über 88 Jahren persönlicher Dienstleister für Mietzeitschriften in Berlin.</text:span></text:span></text:p>
      <text:p text:style-name="P10"><text:span text:style-name="Absatz-Standardschriftart"><text:span text:style-name="T4"/></text:span></text:p>
      <text:p text:style-name="P3">1614 Zeichen. Verwendung der Meldung honorarfrei – um ein Belegexemplar wird gebeten.</text:p>
      <text:p text:style-name="P3">Interviews sind auf Anfrage gerne möglich, weiteres Bildmaterial steht kostenlos zur Verfügung.</text:p>
      <text:p text:style-name="P4"/>
      <text:p text:style-name="P4">Kontakt:</text:p>
      <text:p text:style-name="P4"/>
      <text:p text:style-name="P4">Heidrun Huß (Presse- und Öffentlichkeitsarbeit)</text:p>
      <text:p text:style-name="P4">Weißgerber Lesezirkel</text:p>
      <text:p text:style-name="P4">Mohriner Allee 30-34</text:p>
      <text:p text:style-name="P4"/>
      <text:p text:style-name="P4">12347 Berlin</text:p>
      <text:p text:style-name="P4"/>
      <text:p text:style-name="P11">Tel.: 030 <text:s/>740748716</text:p>
      <text:p text:style-name="P5">Fax: 030 740748719</text:p>
      <text:p text:style-name="P8"><text:a xlink:type="simple" xlink:href="mailto:huss@weissgerberlesezirkel.de" office:target-frame-name="_top" xlink:show="replace"><text:span text:style-name="Absatz-Standardschriftart"><text:span text:style-name="T5">huss@weissgerberlesezirkel.de</text:span></text:span></text:a></text:p>
      <text:p text:style-name="P8"><text:a xlink:type="simple" xlink:href="http://www.weissgerberlesezirkel.de/" office:target-frame-name="_top" xlink:show="replace"><text:span text:style-name="Absatz-Standardschriftart"><text:span text:style-name="T5">www.weissgerberlesezirkel.de</text:span></text:span></text:a></text:p>
      <text:p text:style-name="P5"/>
      <text:p text:style-name="P4">Pressematerial im Download unter:</text:p>
      <text:p text:style-name="P8"><text:a xlink:type="simple" xlink:href="http://www.weissgerberlesezirkel.de/presse.html" office:target-frame-name="_top" xlink:show="replace"><text:span text:style-name="Absatz-Standardschriftart"><text:span text:style-name="T4">www.weissgerberlesezirkel.de/presse.html</text:span></text:span></text:a></text:p>
      <text:p text:style-name="P4"/>
      <text:p text:style-name="P9"><text:span text:style-name="T4">Schlagworte: Weißgerber Lesezirkel, Zahnärztetag</text:span><text:span text:style-name="T6">, Arztpraxen, Privathaushalte, Zeitschriften, Geschäftskunden </text:span></text:p>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idrun Huß</meta:initial-creator>
    <meta:creation-date>2013-05-16T12:14:40.97</meta:creation-date>
    <dc:date>2013-05-17T11:10:35.45</dc:date>
    <dc:creator>Heidrun Huß</dc:creator>
    <meta:editing-duration>PT2H3M1S</meta:editing-duration>
    <meta:editing-cycles>20</meta:editing-cycles>
    <meta:generator>OpenOffice.org/3.4$Win32 OpenOffice.org_project/340m1$Build-9590</meta:generator>
    <meta:printed-by>Heidrun Huß</meta:printed-by>
    <meta:print-date>2013-05-17T09:52:41.58</meta:print-date>
    <meta:document-statistic meta:table-count="0" meta:image-count="1" meta:object-count="0" meta:page-count="1" meta:paragraph-count="19" meta:word-count="265" meta:character-count="2180"/>
  </office:meta>
</office:document-meta>
</file>