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100003A9800000A14CFD4C7DD.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text-properties style:font-name="Arial"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9" style:family="paragraph" style:parent-style-name="Standard">
      <style:paragraph-properties fo:text-align="justify" style:justify-single-word="false"/>
      <style:text-properties style:font-name="Arial" fo:font-size="11pt" fo:language="en" fo:country="US" style:font-size-asian="11pt" style:font-name-complex="Arial" style:font-size-complex="11pt"/>
    </style:style>
    <style:style style:name="P10" style:family="paragraph" style:parent-style-name="Standard">
      <style:paragraph-properties fo:text-align="justify" style:justify-single-word="false"/>
    </style:style>
    <style:style style:name="P11" style:family="paragraph" style:parent-style-name="Standard">
      <style:text-properties fo:font-size="11pt" style:text-underline-style="none" style:font-size-asian="11pt" style:font-size-complex="11pt"/>
    </style:style>
    <style:style style:name="P12" style:family="paragraph" style:parent-style-name="Standard">
      <style:paragraph-properties fo:text-align="start" style:justify-single-word="false"/>
      <style:text-properties fo:font-size="11pt" style:font-size-asian="11pt" style:font-size-complex="11pt"/>
    </style:style>
    <style:style style:name="P13" style:family="paragraph" style:parent-style-name="Standard">
      <style:text-properties style:font-name="Arial Black" fo:font-size="11pt" fo:font-weight="bold" style:font-size-asian="11pt" style:font-weight-asian="bold" style:font-size-complex="11pt" style:font-weight-complex="bold"/>
    </style:style>
    <style:style style:name="P14" style:family="paragraph" style:parent-style-name="Standard">
      <style:text-properties style:font-name="Arial Black" fo:font-size="11pt" style:font-size-asian="11pt" style:font-size-complex="11pt"/>
    </style:style>
    <style:style style:name="P15" style:family="paragraph" style:parent-style-name="Text_20_body">
      <style:paragraph-properties fo:margin-top="0cm" fo:margin-bottom="0cm" fo:text-align="justify" style:justify-single-word="false"/>
      <style:text-properties style:font-name="Arial" fo:font-weight="normal" style:font-weight-asian="normal" style:font-weight-complex="normal"/>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language="en" fo:country="US" style:font-size-asian="11pt" style:font-name-complex="Arial" style:font-size-complex="11pt"/>
    </style:style>
    <style:style style:name="T3" style:family="text">
      <style:text-properties style:font-name="Arial" fo:font-weight="normal" style:font-weight-asian="normal" style:font-name-complex="Arial" style:font-weight-complex="normal"/>
    </style:style>
    <style:style style:name="T4" style:family="text">
      <style:text-properties style:font-name="Arial" style:font-name-complex="Arial"/>
    </style:style>
    <style:style style:name="T5" style:family="text">
      <style:text-properties fo:font-weight="bold" style:font-weight-asian="bold" style:font-weight-complex="bold"/>
    </style:style>
    <style:style style:name="T6" style:family="text">
      <style:text-properties fo:font-size="11pt" style:font-size-asian="11pt" style:font-name-complex="Arial" style:font-size-complex="11pt"/>
    </style:style>
    <style:style style:name="T7" style:family="text">
      <style:text-properties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10.476cm" svg:y="0.466cm" svg:width="6.35cm" svg:height="1.092cm" draw:z-index="0"><draw:image xlink:href="Pictures/2000000100003A9800000A14CFD4C7DD.svm" xlink:type="simple" xlink:show="embed" xlink:actuate="onLoad"/></draw:frame></text:p>
      <text:p text:style-name="Standard"/>
      <text:p text:style-name="P5"/>
      <text:p text:style-name="P5"/>
      <text:p text:style-name="Standard"/>
      <text:p text:style-name="P13">Weißgerber Lesezirkel: Namenspatron eines Rennens</text:p>
      <text:p text:style-name="P14"/>
      <text:p text:style-name="P5"/>
      <text:p text:style-name="P5">Ein unvergessliches Erlebnis</text:p>
      <text:p text:style-name="P4"><text:span text:style-name="Absatz-Standardschriftart"><text:span text:style-name="T5">(Berlin – 31. Juli 2013): </text:span></text:span>Der Weißgerber Lesezirkel war am Wochenende bei der Eröffnung der Derby-Woche Namenspatron für das achte Rennen. Sieger wurde die Nr. 6 Freccia rossa und Fahrer Georg Frick. Der Jubel war groß, weil Freccia rossa nicht unbedingt als Favorit galt. Ute Weißgerber-Knop, Inhaberin vom Weißgerber Lesezirkel, überreichte dem Sieger Blumen und einen Pokal. In Kooperation mit der Trabrennbahn Mariendorf hatte der Weißgerber Lesezirkel<text:span text:style-name="Absatz-Standardschriftart"><text:span text:style-name="T7"> (</text:span></text:span><text:a xlink:type="simple" xlink:href="http://www.weissgerberlesezirkel.de/" office:target-frame-name="_top" xlink:show="replace"><text:span text:style-name="Absatz-Standardschriftart"><text:span text:style-name="T7">http://www.weissgerberlesezirkel.de</text:span></text:span></text:a><text:span text:style-name="Absatz-Standardschriftart"><text:span text:style-name="T7">)</text:span></text:span> seinen PR-Stand vor dem VIP-Bereich. Das Unternehmen konnte so direkt die Besucher über die Vorteile von Mietzeitschriften für Gewerbetreibende und Privathaushalte informieren. „Es war sehr gut, dass wir mit dabei waren, es hat uns trotz heißem Wetters viel Spaß gemacht und war ein faszinierenden Ereignis“, sagt abschließend Ute Weißgerber-Knop.</text:p>
      <text:p text:style-name="P3"/>
      <text:p text:style-name="P6">Über den Weißgerber Lesezirkel</text:p>
      <text:p text:style-name="P15"><text:span text:style-name="Absatz-Standardschriftart"><text:span text:style-name="T6">Der Weißgerber Lesezirkel (</text:span></text:span><text:a xlink:type="simple" xlink:href="http://www.weissgerberlesezirkel.de/" office:target-frame-name="_top" xlink:show="replace"><text:span text:style-name="Absatz-Standardschriftart"><text:span text:style-name="T6">http://www.weissgerberlesezirkel.de</text:span></text:span></text:a><text:span text:style-name="Absatz-Standardschriftart"><text:span text:style-name="T6">) beliefert Privathaushalte und Geschäftskunden wie zum Beispiel Arztpraxen, Gastronomie und Friseure in Berlin und Brandenburg mit preiswerten Zeitschriftenpaketen. Dabei lesen die Kunden 20 bis 50 Prozent günstiger und bekommen die Zeitschriften bequem nach Hause geliefert. Der Leser kann sich seine Wunschzeitschriften selber individuell und flexibel zusammenstellen. Das mittelständische Familienunternehmen mit 40 Mitarbeitern ist bereits seit über 88 Jahren persönlicher Dienstleister für Mietzeitschriften in Berlin.</text:span></text:span></text:p>
      <text:p text:style-name="P15"><text:span text:style-name="Absatz-Standardschriftart"><text:span text:style-name="T1"/></text:span></text:p>
      <text:p text:style-name="P8">1497 Zeichen. Verwendung der Meldung honorarfrei – um ein Belegexemplar wird gebeten.</text:p>
      <text:p text:style-name="P8">Interviews sind auf Anfrage gerne möglich, weiteres Bildmaterial steht kostenlos zur Verfügung.</text:p>
      <text:p text:style-name="P2"/>
      <text:p text:style-name="P2">Kontakt:</text:p>
      <text:p text:style-name="P2"/>
      <text:p text:style-name="P2">Heidrun Huß (Presse- und Öffentlichkeitsarbeit)</text:p>
      <text:p text:style-name="P2">Weißgerber Lesezirkel</text:p>
      <text:p text:style-name="P2">Mohriner Allee 30-34</text:p>
      <text:p text:style-name="P2">12347 Berlin</text:p>
      <text:p text:style-name="P2"/>
      <text:p text:style-name="P2">Tel.: 030 <text:s/>740748716</text:p>
      <text:p text:style-name="P9">Fax: 030 740748719</text:p>
      <text:p text:style-name="P10"><text:a xlink:type="simple" xlink:href="mailto:huss@weissgerberlesezirkel.de" office:target-frame-name="_top" xlink:show="replace"><text:span text:style-name="Absatz-Standardschriftart"><text:span text:style-name="T2">huss@weissgerberlesezirkel.de</text:span></text:span></text:a></text:p>
      <text:p text:style-name="P10"><text:a xlink:type="simple" xlink:href="http://www.weissgerberlesezirkel.de/" office:target-frame-name="_top" xlink:show="replace"><text:span text:style-name="Absatz-Standardschriftart"><text:span text:style-name="T2">www.weissgerberlesezirkel.de</text:span></text:span></text:a></text:p>
      <text:p text:style-name="P9"/>
      <text:p text:style-name="P2">Pressematerial im Download unter:</text:p>
      <text:p text:style-name="P10"><text:a xlink:type="simple" xlink:href="http://www.weissgerberlesezirkel.de/presse.html" office:target-frame-name="_top" xlink:show="replace"><text:span text:style-name="Absatz-Standardschriftart"><text:span text:style-name="T1">www.weissgerberlesezirkel.de/presse</text:span></text:span></text:a><text:span text:style-name="Absatz-Standardschriftart"><text:span text:style-name="T1">/</text:span></text:span></text:p>
      <text:p text:style-name="P2"/>
      <text:p text:style-name="P12"><text:span text:style-name="T4">Schlagworte: Weißgerber Lesezirkel, Derby Woche</text:span><text:span text:style-name="T3">, Trabrennbahn Mariendorf, Privathaushalte, Gewerbetreibende, Zeitschriften</text:span></text:p>
      <text:p text:style-name="P11"/>
      <text:p text:style-name="P11"/>
      <text:p text:style-name="P7"/>
      <text:p text:style-name="P3"/>
      <text:p text:style-name="P1"><text:soft-page-break/></text:p>
      <text:p text:style-name="P1"><text:s text:c="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drun Huß</meta:initial-creator>
    <meta:creation-date>2013-07-26T10:28:17.31</meta:creation-date>
    <dc:date>2013-07-30T13:51:39.20</dc:date>
    <dc:creator>Heidrun Huß</dc:creator>
    <meta:editing-duration>PT5H1M27S</meta:editing-duration>
    <meta:editing-cycles>22</meta:editing-cycles>
    <meta:generator>OpenOffice.org/3.4$Win32 OpenOffice.org_project/340m1$Build-9590</meta:generator>
    <meta:printed-by>Heidrun Huß</meta:printed-by>
    <meta:print-date>2013-07-30T11:36:55.27</meta:print-date>
    <meta:document-statistic meta:table-count="0" meta:image-count="1" meta:object-count="0" meta:page-count="2" meta:paragraph-count="20" meta:word-count="257" meta:character-count="2112"/>
  </office:meta>
</office:document-meta>
</file>