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3A9800000A14CFD4C7DD.svm"/>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6" style:family="paragraph" style:parent-style-name="Standard">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style:font-name="Arial Black"/>
    </style:style>
    <style:style style:name="P12" style:family="paragraph" style:parent-style-name="Text_20_body">
      <style:paragraph-properties fo:margin-top="0cm" fo:margin-bottom="0cm" fo:text-align="justify" style:justify-single-word="false"/>
      <style:text-properties style:font-name="Arial"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en" fo:country="US" style:font-size-asian="11pt"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name-complex="Ari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11.301cm" svg:y="0.139cm" svg:width="5.48cm" svg:height="0.944cm" draw:z-index="0"><draw:image xlink:href="Pictures/2000000100003A9800000A14CFD4C7DD.svm" xlink:type="simple" xlink:show="embed" xlink:actuate="onLoad"/></draw:frame></text:p>
      <text:p text:style-name="P11">100 Jahre Trabrennbahn Mariendorf, 88 Jahre Weißgerber Lesezirkel</text:p>
      <text:p text:style-name="P1"/>
      <text:p text:style-name="P2">Effektive Zusammenarbeit bringt Erfolg</text:p>
      <text:p text:style-name="P8"><text:span text:style-name="Absatz-Standardschriftart"><text:span text:style-name="T5">(Berlin – 03. Mai 2013): </text:span></text:span><text:span text:style-name="T6">Der Weißgerber Lesezirkel und die Trabrennbahn Mariendorf haben für das Jahr 2013 gemeinsam beschlossen, zusammenzuarbeiten. Das Familienunternehmen mit 88-jähriger Erfahrung, bewirbt das Deutsche Traber-Derby, eine Traditionsveranstaltung in Berlin, auf den Schutzumschlägen der Lesezirkel-Zeitschriften. Dazu passend wird ein Flyer mit Programm über den Weißgerber Lesezirkel </text:span><text:span text:style-name="Absatz-Standardschriftart"><text:span text:style-name="T8">(</text:span></text:span><text:a xlink:type="simple" xlink:href="http://www.weissgerberlesezirkel.de/" office:target-frame-name="_top" xlink:show="replace"><text:span text:style-name="Absatz-Standardschriftart"><text:span text:style-name="T8">http://www.weissgerberlesezirkel.de</text:span></text:span></text:a><text:span text:style-name="Absatz-Standardschriftart"><text:span text:style-name="T8">)</text:span></text:span><text:span text:style-name="T6"> verteilt.</text:span><text:span text:style-name="T7"> </text:span><text:span text:style-name="T6">„Wir wollen neue Wege gehen und so werden wir dieses Jahr Werbung über den Weißgerber Lesezirkel schalten. </text:span><text:span text:style-name="T7">Auch hoffen wir, dass die Zusammenarbeit mit dem Weißgerber Lesezirkel gegenseitigen Erfolg bringt“, </text:span><text:span text:style-name="T6">sagt Andreas Haase, Geschäftsführer des Berliner Trabrenn-Verein e.V.. Der Weißgerber Lesezirkel </text:span><text:span text:style-name="T7">präsentiert sich mit einem Stand vom 27. Juli bis 4. August 2013 auf dem Derby-Rennen Trabrennbahn Mariendorf und auch zum 100-jährigen Geburtstagsrennen am 12. Mai 2103 und <text:s/>am 16. Juni zum Kaiser´s Familientag. </text:span></text:p>
      <text:p text:style-name="P7"/>
      <text:p text:style-name="P7"><text:span text:style-name="T1">Lothar Weißgerber, Senior Chef vom Weißgerber Lesezirkel, ist als Tempelhofer mit der Trabrennbahn groß geworden. </text:span>„<text:span text:style-name="T1">Ich kann mich noch gut erinnern, wie ich mit meiner Frau in den fünfziger Jahren mehrere Sandbahnrennen auf der Trabrennbahn Mariendorf besuchte“, schwärmt <text:s text:c="2"/>der Senior Chef. Durch dort gefeierte Geburtstage, Hochzeiten und begleitete Modeschauen, <text:s/>entstand in den Jahren eine lang gewachsene Sympathie zur Rennbahn (</text:span><text:a xlink:type="simple" xlink:href="http://www.berlintrab.de/"><text:span text:style-name="T1">http://www.berlintrab.de</text:span></text:a><text:span text:style-name="T1">.). „Deshalb freue ich mich sehr über unsere Zusammenarbeit “, sagt abschließend Lothar Weißgerber.</text:span></text:p>
      <text:p text:style-name="P7"/>
      <text:p text:style-name="P2">Über den Weißgerber Lesezirkel</text:p>
      <text:p text:style-name="P12"><text:span text:style-name="Absatz-Standardschriftart"><text:span text:style-name="T2">Der Weißgerber Lesezirkel (</text:span></text:span><text:a xlink:type="simple" xlink:href="http://www.weissgerberlesezirkel.de/" office:target-frame-name="_top" xlink:show="replace"><text:span text:style-name="Absatz-Standardschriftart"><text:span text:style-name="T2">http://www.weissgerberlesezirkel.de</text:span></text:span></text:a><text:span text:style-name="Absatz-Standardschriftart"><text:span text:style-name="T2">) beliefert Privathaushalte und Geschäftskunden wie zum Beispiel Arztpraxen, Gastronomie und Friseure in Berlin und Brandenburg mit preiswerten Zeitschriftenpaketen. Dabei lesen die Kunden 20 bis 50 Prozent günstiger und bekommen die Zeitschriften bequem nach Hause geliefert. Der Leser kann sich seine Wunschzeitschriften selber individuell und flexibel zusammenstellen. Das mittelständische Familienunternehmen mit 40 Mitarbeitern ist bereits seit über 88 Jahren persönlicher Dienstleister für Mietzeitschriften in Berlin.</text:span></text:span></text:p>
      <text:p text:style-name="P12"><text:span text:style-name="Absatz-Standardschriftart"><text:span text:style-name="T2"/></text:span></text:p>
      <text:p text:style-name="P3">2201 Zeichen. Verwendung der Meldung honorarfrei – um ein Belegexemplar wird gebeten.</text:p>
      <text:p text:style-name="P3">Interviews sind auf Anfrage gerne möglich, weiteres Bildmaterial steht kostenlos zur Verfügung.</text:p>
      <text:p text:style-name="P4"/>
      <text:p text:style-name="P4">Kontakt:</text:p>
      <text:p text:style-name="P4"/>
      <text:p text:style-name="P4">Heidrun Huß (Presse- und Öffentlichkeitsarbeit)</text:p>
      <text:p text:style-name="P4">Weißgerber Lesezirkel</text:p>
      <text:p text:style-name="P4">Mohriner Allee 30-34</text:p>
      <text:p text:style-name="P4">12347 Berlin</text:p>
      <text:p text:style-name="P4"/>
      <text:p text:style-name="P4">Tel.: 030 <text:s/>740748716</text:p>
      <text:p text:style-name="P5">Fax: 030 740748719</text:p>
      <text:p text:style-name="P9"><text:a xlink:type="simple" xlink:href="mailto:huss@weissgerberlesezirkel.de" office:target-frame-name="_top" xlink:show="replace"><text:span text:style-name="Absatz-Standardschriftart"><text:span text:style-name="T3">huss@weissgerberlesezirkel.de</text:span></text:span></text:a></text:p>
      <text:p text:style-name="P9"><text:a xlink:type="simple" xlink:href="http://www.weissgerberlesezirkel.de/" office:target-frame-name="_top" xlink:show="replace"><text:span text:style-name="Absatz-Standardschriftart"><text:span text:style-name="T3">www.weissgerberlesezirkel.de</text:span></text:span></text:a></text:p>
      <text:p text:style-name="P5"/>
      <text:p text:style-name="P4">Pressematerial im Download unter:</text:p>
      <text:p text:style-name="P9"><text:a xlink:type="simple" xlink:href="http://www.weissgerberlesezirkel.de/presse.html" office:target-frame-name="_top" xlink:show="replace"><text:span text:style-name="Absatz-Standardschriftart"><text:span text:style-name="T2">www.weissgerberlesezirkel.de/presse.html</text:span></text:span></text:a></text:p>
      <text:p text:style-name="P4"/>
      <text:p text:style-name="P10"><text:span text:style-name="T2">Schlagworte: Weißgerber Lesezirkel, </text:span><text:span text:style-name="T4">Trabrennbahn-Mariendorf, Derby-Rennen, Privathaushalte,</text:span></text:p>
      <text:p text:style-name="P6">Zeit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run Huß</meta:initial-creator>
    <meta:creation-date>2013-04-10T13:30:38.03</meta:creation-date>
    <dc:date>2013-05-03T14:06:30.60</dc:date>
    <dc:creator>Heidrun Huß</dc:creator>
    <meta:editing-duration>PT20H14M58S</meta:editing-duration>
    <meta:editing-cycles>69</meta:editing-cycles>
    <meta:generator>OpenOffice.org/3.4$Win32 OpenOffice.org_project/340m1$Build-9590</meta:generator>
    <meta:printed-by>Heidrun Huß</meta:printed-by>
    <meta:print-date>2013-05-03T12:26:57.79</meta:print-date>
    <meta:document-statistic meta:table-count="0" meta:image-count="1" meta:object-count="0" meta:page-count="1" meta:paragraph-count="21" meta:word-count="339" meta:character-count="2803"/>
  </office:meta>
</office:document-meta>
</file>