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3A9800000A14CFD4C7D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font-weight="bold" officeooo:rsid="00173c7b" officeooo:paragraph-rsid="00173c7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173c7b" officeooo:paragraph-rsid="001fbe42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00489ea" officeooo:paragraph-rsid="001fbe42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officeooo:rsid="000b5c93" officeooo:paragraph-rsid="000b5c93"/>
    </style:style>
    <style:style style:name="P10" style:family="paragraph" style:parent-style-name="Standard">
      <style:text-properties officeooo:paragraph-rsid="00173c7b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01e6ac7"/>
    </style:style>
    <style:style style:name="P12" style:family="paragraph" style:parent-style-name="Standard" style:master-page-name="MP0">
      <style:paragraph-properties style:page-number="auto" fo:break-before="page"/>
      <style:text-properties officeooo:rsid="000b5c93" officeooo:paragraph-rsid="000b5c93"/>
    </style:style>
    <style:style style:name="P13" style:family="paragraph" style:parent-style-name="Standard">
      <style:text-properties style:font-name="Arial" fo:font-size="11pt" officeooo:paragraph-rsid="0029d1a8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b4c58" style:font-size-asian="11pt" style:font-name-complex="Arial" style:font-size-complex="11pt"/>
    </style:style>
    <style:style style:name="T3" style:family="text">
      <style:text-properties style:font-name="Arial" fo:font-size="11pt" officeooo:rsid="00245f4b" style:font-size-asian="11pt" style:font-name-complex="Arial" style:font-size-complex="11pt"/>
    </style:style>
    <style:style style:name="T4" style:family="text">
      <style:text-properties style:font-name="Arial" fo:font-size="11pt" fo:language="en" fo:country="US" style:font-size-asian="11pt" style:font-name-complex="Arial" style:font-size-complex="11pt"/>
    </style:style>
    <style:style style:name="T5" style:family="text">
      <style:text-properties style:font-name="Arial" fo:font-size="11pt" fo:font-weight="normal" officeooo:rsid="00102d0f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12b0e3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148b0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192847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19a06a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d69a6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1e6ac7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201ffe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205904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2289eb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245f4b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25d322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044cf9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25a93f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29004f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102d0f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01fbe42" style:font-size-asian="11pt" style:font-weight-asian="bold" style:font-size-complex="11pt" style:font-weight-complex="bold"/>
    </style:style>
    <style:style style:name="T23" style:family="text">
      <style:text-properties officeooo:rsid="000b5c93"/>
    </style:style>
    <style:style style:name="T24" style:family="text">
      <style:text-properties officeooo:rsid="000f8522"/>
    </style:style>
    <style:style style:name="T25" style:family="text">
      <style:text-properties officeooo:rsid="00102d0f"/>
    </style:style>
    <style:style style:name="T26" style:family="text">
      <style:text-properties officeooo:rsid="00173c7b"/>
    </style:style>
    <style:style style:name="T27" style:family="text">
      <style:text-properties officeooo:rsid="001fbe42"/>
    </style:style>
    <style:style style:name="T28" style:family="text">
      <style:text-properties officeooo:rsid="00201ffe"/>
    </style:style>
    <style:style style:name="T29" style:family="text">
      <style:text-properties officeooo:rsid="0021e294"/>
    </style:style>
    <style:style style:name="T30" style:family="text">
      <style:text-properties officeooo:rsid="0025a93f"/>
    </style:style>
    <style:style style:name="T31" style:family="text">
      <style:text-properties style:font-name-complex="Arial"/>
    </style:style>
    <style:style style:name="T32" style:family="text">
      <style:text-properties officeooo:rsid="00245f4b" style:font-name-complex="Arial"/>
    </style:style>
    <style:style style:name="T33" style:family="text">
      <style:text-properties officeooo:rsid="001b4c58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1" text:anchor-type="paragraph" svg:x="10.44cm" svg:y="0.291cm" svg:width="6.35cm" svg:height="1.092cm" draw:z-index="0"><draw:image xlink:href="Pictures/2000000100003A9800000A14CFD4C7DD.svm" xlink:type="simple" xlink:show="embed" xlink:actuate="onLoad"/></draw:frame></text:p>
      <text:p text:style-name="P9"/>
      <text:p text:style-name="P9"/>
      <text:p text:style-name="P9">Nr. 4<text:span text:style-name="T24">9</text:span></text:p>
      <text:p text:style-name="Standard"/>
      <text:p text:style-name="P7"><text:span text:style-name="T25">Weißgerber Lesezirkel </text:span><text:span text:style-name="T27">unterstützt </text:span><text:span text:style-name="T26">schwer kranke Kinder </text:span></text:p>
      <text:p text:style-name="P6"/>
      <text:p text:style-name="P5"/>
      <text:p text:style-name="P10"><text:span text:style-name="T22">Ü</text:span><text:span text:style-name="T21">bernahm</text:span><text:span text:style-name="T22">e</text:span><text:span text:style-name="T21"> eine Apartment-Patenschaft </text:span></text:p>
      <text:section text:style-name="Sect1" text:name="Sect2">
        <text:p text:style-name="P11"><text:span text:style-name="Absatz-Standardschriftart"><text:span text:style-name="T17">(Berlin – </text:span></text:span><text:span text:style-name="Absatz-Standardschriftart"><text:span text:style-name="T19">1</text:span></text:span><text:span text:style-name="Absatz-Standardschriftart"><text:span text:style-name="T20">2</text:span></text:span><text:span text:style-name="Absatz-Standardschriftart"><text:span text:style-name="T17">. </text:span></text:span><text:span text:style-name="Absatz-Standardschriftart"><text:span text:style-name="T18">Februar </text:span></text:span><text:span text:style-name="Absatz-Standardschriftart"><text:span text:style-name="T17">201</text:span></text:span><text:span text:style-name="Absatz-Standardschriftart"><text:span text:style-name="T18">4</text:span></text:span><text:span text:style-name="Absatz-Standardschriftart"><text:span text:style-name="T17">): </text:span></text:span><text:span text:style-name="Absatz-Standardschriftart"><text:span text:style-name="T7">Seit </text:span></text:span><text:span text:style-name="Absatz-Standardschriftart"><text:span text:style-name="T8">acht </text:span></text:span><text:span text:style-name="Absatz-Standardschriftart"><text:span text:style-name="T7">Jahre</text:span></text:span><text:span text:style-name="Absatz-Standardschriftart"><text:span text:style-name="T9">n</text:span></text:span><text:span text:style-name="Absatz-Standardschriftart"><text:span text:style-name="T7"> unterstützt der Weißgerber Lesezirkel das Ronald McDonald Haus in Berlin-Wedding mit Anzeigen auf den </text:span></text:span><text:span text:style-name="Absatz-Standardschriftart"><text:span text:style-name="T15">Lesezirkel-</text:span></text:span><text:span text:style-name="Absatz-Standardschriftart"><text:span text:style-name="T7">Schutzumschlägen, kostenlose</text:span></text:span><text:span text:style-name="Absatz-Standardschriftart"><text:span text:style-name="T15">n Zeitschriften, mit denen sich die Familien eine kurze Auszeit nehmen können,</text:span></text:span><text:span text:style-name="Absatz-Standardschriftart"><text:span text:style-name="T7"> <text:s/>finanzielle</text:span></text:span><text:span text:style-name="Absatz-Standardschriftart"><text:span text:style-name="T15">n</text:span></text:span><text:span text:style-name="Absatz-Standardschriftart"><text:span text:style-name="T7"> Spenden und Apartment-Patenschaften. </text:span></text:span><text:span text:style-name="Absatz-Standardschriftart"><text:span text:style-name="T8">So hatte Ute Weißgerber-Knop, Chefin vom Weißgerber Lesezirkel den </text:span></text:span><text:span text:style-name="Absatz-Standardschriftart"><text:span text:style-name="T14">diesjährigen</text:span></text:span><text:span text:style-name="Absatz-Standardschriftart"><text:span text:style-name="T8"> </text:span></text:span><text:span text:style-name="Absatz-Standardschriftart"><text:span text:style-name="T5">Neujahrsempfang des Ronald McDonald Hauses </text:span></text:span><text:span text:style-name="Absatz-Standardschriftart"><text:span text:style-name="T13">in</text:span></text:span><text:span text:style-name="Absatz-Standardschriftart"><text:span text:style-name="T5"> Berlin-Wedding</text:span></text:span><text:span text:style-name="Absatz-Standardschriftart"><text:span text:style-name="T8"> zum Anlass genommen, um eine </text:span></text:span><text:span text:style-name="Absatz-Standardschriftart"><text:span text:style-name="T10">weitere </text:span></text:span><text:span text:style-name="Absatz-Standardschriftart"><text:span text:style-name="T8"><text:s/></text:span></text:span><text:span text:style-name="Absatz-Standardschriftart"><text:span text:style-name="T5">Apartment-Patenschaft </text:span></text:span><text:span text:style-name="Absatz-Standardschriftart"><text:span text:style-name="T8">zu übernehmen. </text:span></text:span><text:span text:style-name="Absatz-Standardschriftart"><text:span text:style-name="T16">Mit</text:span></text:span><text:span text:style-name="Absatz-Standardschriftart"><text:span text:style-name="T6"> dieser Spende unterstützt das Unternehmen gezielt ein</text:span></text:span><text:span text:style-name="Absatz-Standardschriftart"><text:span text:style-name="T12">e</text:span></text:span><text:span text:style-name="Absatz-Standardschriftart"><text:span text:style-name="T6"> Unterkunft </text:span></text:span><text:span text:style-name="Absatz-Standardschriftart"><text:span text:style-name="T11">für</text:span></text:span><text:span text:style-name="Absatz-Standardschriftart"><text:span text:style-name="T6"> Familien, während ihre schwer kranken Kinder im nahe gelegenen Deutschen Herzzentrum Berlin oder der Charité Campus Virchow-Klinikum behandelt werden.</text:span></text:span></text:p>
        <text:p text:style-name="P8">Über den Weißgerber Lesezirkel</text:p>
        <text:p text:style-name="P1"><text:span text:style-name="Absatz-Standardschriftart"><text:span text:style-name="T1">Der Weißgerber Lesezirkel (</text:span></text:span><text:a xlink:type="simple" xlink:href="http://www.weissgerberlesezirkel.de/" office:target-frame-name="_top" xlink:show="replace"><text:span text:style-name="Absatz-Standardschriftart"><text:span text:style-name="T1">http://www.weissgerberlesezirkel.de</text:span></text:span></text:a><text:span text:style-name="Absatz-Standardschriftart"><text:span text:style-name="T1">) beliefert private Haushalte und Geschäftskunden wie zum Beispiel Arztpraxen, Gastronomie und Friseure in Berlin und Brandenburg mit preiswerten </text:span></text:span><text:span text:style-name="Absatz-Standardschriftart"><text:span text:style-name="T3">Zeitschriftenpaketen</text:span></text:span><text:span text:style-name="Absatz-Standardschriftart"><text:span text:style-name="T1">. Dabei lesen die Kunden 20 bis 50 Prozent günstiger als am Kiosk und bekommen die Zeitschriften bequem nach Hause geliefert. Der Leser kann </text:span></text:span><text:span text:style-name="Absatz-Standardschriftart"><text:span text:style-name="T3">sich das Zeitschriftenpaket </text:span></text:span><text:span text:style-name="Absatz-Standardschriftart"><text:span text:style-name="T1">individuell und flexibel zusammenstellen. Das mittelständische Familienunternehmen mit 40 Mitarbeitern ist bereits seit über 8</text:span></text:span><text:span text:style-name="Absatz-Standardschriftart"><text:span text:style-name="T2">9 </text:span></text:span><text:span text:style-name="Absatz-Standardschriftart"><text:span text:style-name="T1">Jahren persönlicher Dienstleister für Mietzeitschriften.</text:span></text:span></text:p>
        <text:p text:style-name="P2"/>
        <text:p text:style-name="P3"><text:span text:style-name="T23">1</text:span><text:span text:style-name="T28">2</text:span><text:span text:style-name="T30">85 </text:span>Zeichen. Verwendung der Meldung honorarfrei – um ein Belegexemplar wird gebeten.</text:p>
        <text:p text:style-name="P3">Interviews sind auf Anfrage gerne möglich, weiteres Bildmaterial steht kostenlos zur Verfügung.</text:p>
        <text:p text:style-name="P2"/>
        <text:p text:style-name="P2">Kontakt:</text:p>
        <text:p text:style-name="P2"/>
        <text:p text:style-name="P2">Heidrun Huß (Presse- und Öffentlichkeitsarbeit)</text:p>
        <text:p text:style-name="P2">Weißgerber Lesezirkel</text:p>
        <text:p text:style-name="P2">Mohriner Allee 30-34</text:p>
        <text:p text:style-name="P2">12347 Berlin</text:p>
        <text:p text:style-name="P2"/>
        <text:p text:style-name="P2">Tel.: 030 <text:s/>740748716</text:p>
        <text:p text:style-name="P4">Fax: 030 740748719</text:p>
        <text:p text:style-name="P1"><text:a xlink:type="simple" xlink:href="mailto:huss@weissgerberlesezirkel.de" office:target-frame-name="_top" xlink:show="replace"><text:span text:style-name="Absatz-Standardschriftart"><text:span text:style-name="T4">huss@weissgerberlesezirkel.de</text:span></text:span></text:a></text:p>
        <text:p text:style-name="P1"><text:a xlink:type="simple" xlink:href="http://www.weissgerberlesezirkel.de/" office:target-frame-name="_top" xlink:show="replace"><text:span text:style-name="Absatz-Standardschriftart"><text:span text:style-name="T4">www.weissgerberlesezirkel.de</text:span></text:span></text:a></text:p>
        <text:p text:style-name="P4"/>
        <text:p text:style-name="P2">Pressematerial im Download unter:</text:p>
        <text:p text:style-name="P1"><text:a xlink:type="simple" xlink:href="http://www.weissgerberlesezirkel.de/presse.html" office:target-frame-name="_top" xlink:show="replace"><text:span text:style-name="Absatz-Standardschriftart"><text:span text:style-name="T1">www.weissgerberlesezirkel.de/presse.html</text:span></text:span></text:a></text:p>
        <text:p text:style-name="P2"/>
        <text:p text:style-name="P2">Schlagworte: Weißgerber Lesezirkel, <text:span text:style-name="T29">Apartment-Patenschaft</text:span>, Spende, <text:span text:style-name="T29">Ronald McDonald,</text:span> Kinder, Jugendliche, Mietzeitschriften, Berlin </text:p>
        <text:p text:style-name="P13"><text:span text:style-name="Absatz-Standardschriftart"><text:span text:style-name="T31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Weißgerber Lesezirkel</meta:initial-creator>
    <dc:creator>Heidrun Huß</dc:creator>
    <meta:creation-date>2011-03-07T16:45:00Z</meta:creation-date>
    <dc:date>2014-02-12T11:29:27.34</dc:date>
    <meta:print-date>2012-08-07T14:42:42.67</meta:print-date>
    <meta:editing-cycles>167</meta:editing-cycles>
    <meta:editing-duration>PT16H1M39S</meta:editing-duration>
    <meta:printed-by>Heidrun Huß</meta:printed-by>
    <meta:document-statistic meta:table-count="0" meta:image-count="1" meta:object-count="0" meta:page-count="1" meta:paragraph-count="20" meta:word-count="237" meta:character-count="2053" meta:non-whitespace-character-count="1828"/>
    <meta:template xlink:type="simple" xlink:actuate="onRequest" xlink:title="" xlink:href="../../Lokale%20Einstellungen/Temp/Pressemitteilung%20Ladies%20Nignt-1.odt/Normal.dotm"/>
  </office:meta>
</office:document-meta>
</file>